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MV Boli" svg:font-family="'MV Bol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MV Boli" fo:font-size="16pt" fo:font-weight="bold" style:font-size-asian="16pt" style:font-weight-asian="bold" style:font-name-complex="MV Boli" style:font-size-complex="16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Standard">
      <style:paragraph-properties fo:margin-left="0.635cm" fo:margin-right="0cm" fo:text-align="justify" style:justify-single-word="false" fo:text-indent="0cm" style:auto-text-indent="false"/>
    </style:style>
    <style:style style:name="P7" style:family="paragraph" style:parent-style-name="Standard">
      <style:paragraph-properties fo:margin-left="0.635cm" fo:margin-right="0cm" fo:text-align="justify" style:justify-single-word="false" fo:text-indent="0cm" style:auto-text-indent="false"/>
      <style:text-properties fo:font-size="14pt" style:font-size-asian="14pt" style:font-size-complex="14pt"/>
    </style:style>
    <style:style style:name="P8" style:family="paragraph" style:parent-style-name="Standard" style:master-page-name="Standard">
      <style:paragraph-properties fo:text-align="center" style:justify-single-word="false" style:page-number="auto"/>
      <style:text-properties style:font-name="MV Boli" fo:font-size="16pt" fo:font-weight="bold" style:font-size-asian="16pt" style:font-weight-asian="bold" style:font-name-complex="MV Boli" style:font-size-complex="16pt"/>
    </style:style>
    <style:style style:name="P9" style:family="paragraph" style:parent-style-name="Standard">
      <style:paragraph-properties fo:text-align="center" style:justify-single-word="false"/>
      <style:text-properties style:font-name="MV Boli" fo:font-size="16pt" fo:font-weight="bold" style:font-size-asian="16pt" style:font-weight-asian="bold" style:font-name-complex="MV Boli" style:font-size-complex="16pt"/>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list-style-name="WW8Num5">
      <style:paragraph-properties fo:text-align="justify" style:justify-single-word="false"/>
      <style:text-properties fo:font-size="14pt" style:font-size-asian="14pt" style:font-size-complex="14pt"/>
    </style:style>
    <style:style style:name="P12"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13" style:family="paragraph" style:parent-style-name="Standard" style:list-style-name="WW8Num6">
      <style:paragraph-properties fo:text-align="justify" style:justify-single-word="false"/>
    </style:style>
    <style:style style:name="P14"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15" style:family="paragraph" style:parent-style-name="Standard">
      <style:paragraph-properties fo:margin-left="0.635cm" fo:margin-right="0cm" fo:text-align="justify" style:justify-single-word="false" fo:text-indent="0cm" style:auto-text-indent="false"/>
      <style:text-properties fo:font-size="14pt" style:font-size-asian="14pt" style:font-size-complex="14pt"/>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style:text-underline-style="dotted" style:text-underline-width="auto" style:text-underline-color="font-color" style:font-size-asian="14pt" style:font-size-complex="14pt"/>
    </style:style>
    <style:style style:name="T4" style:family="text">
      <style:text-properties fo:font-size="14pt" fo:font-style="italic" style:text-underline-style="solid" style:text-underline-width="auto" style:text-underline-color="font-color" style:font-size-asian="14pt" style:font-style-asian="italic" style:font-size-complex="14pt"/>
    </style:style>
    <style:style style:name="T5" style:family="text">
      <style:text-properties fo:font-size="14pt" fo:font-weight="bold" style:font-size-asian="14pt" style:font-weight-asian="bold" style:font-size-complex="14pt"/>
    </style:style>
    <style:style style:name="T6" style:family="text">
      <style:text-properties style:font-name="Wingdings" fo:font-size="14pt" fo:font-style="italic" style:text-underline-style="solid" style:text-underline-width="auto" style:text-underline-color="font-color" style:font-size-asian="14pt" style:font-style-asian="italic" style:font-size-complex="14pt"/>
    </style:style>
    <style:style style:name="T7" style:family="text">
      <style:text-properties style:text-position="super 58%"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mpte rendu du conseil d’école du</text:p>
      <text:p text:style-name="P1">RPI Quesnoy-le-Montant/Mons-Boubert</text:p>
      <text:p text:style-name="P1">Vendredi 12 juin 2015</text:p>
      <text:p text:style-name="P1"/>
      <text:p text:style-name="P2"><text:span text:style-name="T1">Excusés :</text:span><text:span text:style-name="T2"> Mme Ghilardi, Inspectrice de l’Education Nationale ; Mr Pizzol , DDEN, Mme Louchard et Mme Poiret, conseillères municipales de Mons-Boubert, Mr Amourette, Mr Poiret, Mme Oualle ,Mme Deroeux et Mme Marcant, parents d’élèves.</text:span></text:p>
      <text:p text:style-name="P3"/>
      <text:p text:style-name="P2"><text:span text:style-name="T1">Présents :</text:span><text:span text:style-name="T2"> </text:span><text:span text:style-name="T3">Représentants de la CCBSS :</text:span><text:span text:style-name="T2">Mr Henocq</text:span></text:p>
      <text:p text:style-name="P2"><text:span text:style-name="T2"><text:s text:c="17"/></text:span><text:span text:style-name="T3">Représentants de la mairie de Mons-Boubert : <text:s/></text:span><text:span text:style-name="T2">Mr Delahaye, maire de Mons-</text:span></text:p>
      <text:p text:style-name="P14"><text:s text:c="8"/>Boubert ;Mr Delattre.</text:p>
      <text:p text:style-name="P2"><text:span text:style-name="T2"><text:s text:c="17"/></text:span><text:span text:style-name="T3">Représentants de la mairie de Quesnoy-le-Montant : </text:span><text:span text:style-name="T2">Mme Cayeux, maire de </text:span></text:p>
      <text:p text:style-name="P3"><text:s text:c="17"/>Quesnoy-le-Montant, Mme Roberval, Mr Holleville.</text:p>
      <text:p text:style-name="P5"><text:span text:style-name="T2"><text:s text:c="5"/>. </text:span><text:span text:style-name="T3">Cantine et bus :</text:span><text:span text:style-name="T2"> Mme Duhamel-Forestier.</text:span></text:p>
      <text:p text:style-name="P5"><text:span text:style-name="T2"><text:s text:c="7"/></text:span><text:span text:style-name="T3">ATSEM : </text:span><text:span text:style-name="T2">Mme Dumesnil Sabine</text:span></text:p>
      <text:p text:style-name="P2"><text:span text:style-name="T2"><text:s text:c="17"/></text:span><text:span text:style-name="T3">Enseignantes :</text:span><text:span text:style-name="T2"> Mme Leleu, Mme Tachevin, Mme Langin, Mme Poiret.</text:span></text:p>
      <text:p text:style-name="P2"><text:span text:style-name="T2"><text:s text:c="17"/></text:span><text:span text:style-name="T3">Parents délégués</text:span><text:span text:style-name="T2"> : Mme Penel, Mme Barbier, Mr Bartier.</text:span></text:p>
      <text:p text:style-name="P3"/>
      <text:p text:style-name="P3">En préambule, Mme Leleu demande au conseil d’école d’avoir une pensée pour Mr Fabien Freté, décédé récemment et qui a beaucoup œuvré pour le RPI.</text:p>
      <text:p text:style-name="P3"/>
      <text:p text:style-name="P4">1/ Les rythmes scolaires.</text:p>
      <text:p text:style-name="P3">Le conseil d’école valide la nouvelle organisation des rythmes scolaires pour l’année scolaire 2015/2016 à savoir que les TAP se dérouleront le vendredi après-midi. Il y aura donc classe, l’année prochaine, le lundi, mardi, mercredi matin, jeudi et vendredi matin.</text:p>
      <text:p text:style-name="P3">Une mise au point est faite concernant l’utilisation d’un cahier de liaison entre l’école et les responsables des TAP à Quesnoy, l’utilisation du TBI lors des TAP, le rangement du matériel des TAP dans les écoles.</text:p>
      <text:p text:style-name="P3">Les TAP présenteront des danses au spectacle de fin d’année des écoles du RPI.</text:p>
      <text:p text:style-name="P3"/>
      <text:p text:style-name="P4">2/ Bilan des actions éducatives de l’année 2014/2015.</text:p>
      <text:p text:style-name="P2"><text:span text:style-name="T6"></text:span><text:span text:style-name="T4">Ecole de Quesnoy-le-montant :</text:span></text:p>
      <text:list xml:id="list1108090139559100497" text:style-name="WW8Num6">
        <text:list-item>
          <text:p text:style-name="P13"><text:span text:style-name="T5">Fin du parcours « Ecole et cinéma »</text:span><text:span text:style-name="T2"> qui a été un succès aussi bien auprès des élèves de GS/CP de Quesnoy-le-Montant que de l’ensemble des élèves de Mons-Boubert. Les enseignantes ont fait une nouvelle demande de participation pour l’année scolaire 2015/2016 et elles en attendent la réponse.</text:span></text:p>
        </text:list-item>
        <text:list-item>
          <text:p text:style-name="P13"><text:span text:style-name="T5">Visite du zoo d’Amiens</text:span><text:span text:style-name="T2"> </text:span><text:span text:style-name="T5">en avril 2015</text:span><text:span text:style-name="T2">: cela a permis un très gros travail en vocabulaire, en découverte du monde dans le domaine du vivant sur la classification des animaux (poils, plumes, mammifères, reptiles, …), les régimes alimentaires, les modes de reproduction, l’habitat, …</text:span></text:p>
        </text:list-item>
        <text:list-item>
          <text:p text:style-name="P13"><text:span text:style-name="T5">Intervention d’un conteur </text:span><text:span text:style-name="T2">: tous les jeudis de juin un conteur intervient auprès des élèves des deux classes. Cela est bénéfique auprès des enfants car ils doivent maintenir une bonne attention tout au long du récit, comprendre , se rappeler et restituer l’histoire.</text:span></text:p>
        </text:list-item>
        <text:list-item>
          <text:p text:style-name="P13"><text:span text:style-name="T5">Intervention musique :</text:span><text:span text:style-name="T2"> travail de lecture à haute voix qui va se clôturer par un enregistrement avec chants, bruitage et instruments pour la sonorisation d’un album.</text:span></text:p>
        </text:list-item>
        <text:list-item>
          <text:p text:style-name="P13"><text:soft-page-break/><text:span text:style-name="T5">Sortie de fin d’année à la ferme de Muchedent « Rêve de bison »:</text:span><text:span text:style-name="T2"> un travail autour d’un animal  inconnu: le bison. Réinvestissement du travail déjà amorcé lors de la visite du zoo. A cela s’ajoute un travail sur les indiens : découverte d’une autre culture, acquisition de vocabulaire (tipi, …), travail en arts plastique, chants qui seront présentés lors du spectacle de fin d’année, …</text:span></text:p>
        </text:list-item>
        <text:list-item>
          <text:p text:style-name="P13"><text:span text:style-name="T5">Intervenant TICE :</text:span><text:span text:style-name="T2"> pas d’intervention cette année. Madame Leleu déplore de ne pas avoir été prévenue. Aucun courrier ne lui a été adressé. Qu’en est-il pour l’année prochaine ? Madame Cayeux propose de se renseigner sur ce sujet.</text:span></text:p>
        </text:list-item>
        <text:list-item>
          <text:p text:style-name="P13"><text:span text:style-name="T5">Projet danse picardes :</text:span><text:span text:style-name="T2"> projet non réalisé car il avait un coût trop important (environ 800 euros)</text:span></text:p>
        </text:list-item>
        <text:list-item>
          <text:p text:style-name="P13"><text:span text:style-name="T5">Give box :</text:span><text:span text:style-name="T2"> mise en place de ce projet dès le mois de septembre en accord avec la mairie de quesnoy-le-Montant.</text:span></text:p>
        </text:list-item>
      </text:list>
      <text:p text:style-name="P2"><text:span text:style-name="T6"></text:span><text:span text:style-name="T4">Ecole de Mons-Boubert:</text:span></text:p>
      <text:p text:style-name="P6"><text:span text:style-name="T5">* Classe sportive 80 :</text:span><text:span text:style-name="T2"> bilan du projet dont l’intitulé est : « Le sport vecteur de valeurs d’entraide, de coopération, source de bien être, d’éducation à la citoyenneté. ». Il a permis de : - donner vie et du sens aux valeurs du sport à travers des pratiques sportives éducatives ; <text:s/></text:span></text:p>
      <text:p text:style-name="P6"><text:span text:style-name="T5"><text:s text:c="7"/></text:span><text:span text:style-name="T2">- améliorer le respect des règles de vie en société grâce à la mise en œuvre des règles sportives (règles d’arbitrage mise en pratiques, …)</text:span></text:p>
      <text:p text:style-name="P7"><text:s text:c="7"/>- renforcer la coopération au sein de l’école (match en mélangeant les filles des deux classes, idem pour les garçons).</text:p>
      <text:p text:style-name="P7">Cela a permis aux élèves de pratiquer l’escrime du mois de mars au mois d’avril avec déplacement à la salle d’armes d’Abbeville le lundi 23 mars 2015 avec l’aide de Geoffroy Poyet de l’association amiénoise d’escrime. Et pour finir l’année avec un cycle de hand-ball avec deux intervenants de l’EAL hand-ball.</text:p>
      <text:p text:style-name="P7">Le point final de ce projet : la journée olympique du mercredi 24 juin 2015 au parc de Samara à laquelle les élèves de CE1/CE2 participeront.</text:p>
      <text:list xml:id="list29515256" text:continue-numbering="true" text:style-name="WW8Num6">
        <text:list-item>
          <text:p text:style-name="P13"><text:span text:style-name="T5">Danses picardes :</text:span><text:span text:style-name="T2">Cela a permis de viser une compétence d’éducation physique et sportive : concevoir et réaliser des actions à visées expressive, artistique et esthétique tout en permettant une grande coopération entre les deux classes <text:s/>car les 42 élèves ont tous dansé ensemble. Le point final a été le déplacement à Lanchères pour participer à un bal picard avec trois autres classes du vimeu tout ceci orchestré par la troupe « Amuséon ».</text:span></text:p>
        </text:list-item>
        <text:list-item>
          <text:p text:style-name="P13"><text:span text:style-name="T5">Rencontres USEP :</text:span><text:span text:style-name="T2"> Plusieurs classes se rencontrent dans un but sportif. Il y en a eu deux pour la classe de CE1/CE2 et une pour celle des CM1/CM2.</text:span></text:p>
        </text:list-item>
        <text:list-item>
          <text:p text:style-name="P13"><text:span text:style-name="T5">Projet « électricité » :</text:span><text:span text:style-name="T2"> le but est d’acquérir des compétences en sciences et de les réinvestir dans la fabrication d’un jeu de questions/réponses. Rappel : le matériel permettant la réalisation de ce projet a été financé par la coopérative scolaire sans laquelle nous ne pourrions réaliser de tels projets.</text:span></text:p>
        </text:list-item>
        <text:list-item>
          <text:p text:style-name="P13"><text:span text:style-name="T5">Visite du Parc du Marquenterre :</text:span><text:span text:style-name="T2"> le vendredi 3 juillet 2015. Cela va permettre de réinvestir toutes les connaissances abordées en sciences tout au long de l’année : la classification des animaux, leur régime alimentaire , leur mode de reproduction, … Le coût de cette sortie est de 331 euros financé par la coopérative scolaire.</text:span></text:p>
        </text:list-item>
        <text:list-item>
          <text:p text:style-name="P13"><text:span text:style-name="T5">Land art :</text:span><text:span text:style-name="T2"> déplacement au jardin pédagogique de Mons-Boubert afin de réaliser des œuvres d’art. La mairie accepte que ces œuvres soient exposées en son lieu. </text:span></text:p>
        </text:list-item>
        <text:list-item>
          <text:p text:style-name="P13"><text:span text:style-name="T5">Théâtre :</text:span><text:span text:style-name="T2"> projet mené par la classe de Madame Langin. Dans un premier temps autour de la mythologie puis autour de Molière. L’école souhaitait se déplacer en fin d’année à Saint-Valéry-sur-Somme afin de participer au festival de théâtre mais la pièce de Molière a été programmée le week-end. Monsieur Delahaye précise qu’il y a aussi le festival du </text:span><text:soft-page-break/><text:span text:style-name="T2">très court métrage. Dommage que cela n’a pas été proposé aux élèves. Il précise que Mme Brunel de la compagnie « Passe Muraille » intervient dans le cadre des TAP et qu’elle le fera bientôt à Mons-Boubert.</text:span></text:p>
        </text:list-item>
        <text:list-item>
          <text:p text:style-name="P13"><text:span text:style-name="T5">Les Incorruptibles : </text:span><text:span text:style-name="T2">c’est un concours littéraire auquel la classe de CM1/CM2 a participé. Les élèves ont pu découvrir des livres de différents genres littéraires : policier, romans, … Ils ont ensuite présenté leur coup de cœur à la classe de CE1/CE2 ce qui a permis d’élire « Pas touche à Charly », livre sur les sans abris.</text:span></text:p>
        </text:list-item>
        <text:list-item>
          <text:p text:style-name="P13"><text:span text:style-name="T5">Projets pour l’année prochaine :</text:span><text:span text:style-name="T2"> visite au musée de Picardie en début d’année puis voyage en Angleterre à la fin de l’année. </text:span></text:p>
        </text:list-item>
      </text:list>
      <text:p text:style-name="P4">3/ sécurité.</text:p>
      <text:p text:style-name="P2"><text:span text:style-name="T6"></text:span><text:span text:style-name="T4">Ecole de Quesnoy-le-montant :</text:span></text:p>
      <text:p text:style-name="P7">La vérification des extincteurs a été faite, le disjoncteur a été réparé, les détecteurs de fumée ont été installés. Qu’en est-il de la plate forme ? La mairie de Quesnoy-le-montant indique que le devis a été fait mais l’artisan monsieur Ringot est débordé. La plate forme est faite et il ne reste plus qu’à l’installer. </text:p>
      <text:p text:style-name="P2"><text:span text:style-name="T6"></text:span><text:span text:style-name="T4">Ecole de Mons-boubert:</text:span></text:p>
      <text:p text:style-name="P3">L’installation de volets roulants dans la classe de madame Langin vient d’être effectuée. Cela va permettre d’avoir une plus grande chaleur dans cette classe surtout l’hiver. La demande d’installation d’une BCD dans le fond de la classe des CM1/CM2 est à nouveau faite. Rappel de la demande faite lors du précédent conseil d’école : peindre les couloirs de l’école, la classe de Madame Langin et les toilettes à l’extérieur. Les TAP envisagent de réaliser un projet artistique et de repeindre le préau. Est-ce que cela serait possible ? Monsieur Delahaye précise qu’il veut être au courant de ce qui va être peint sur les murs de son préau d’autant plus que ce qui est dessus est le résultat d’un autre projet artistique et que c’est le village de Mons-Boubert qui y est représenté. Il précise que les toilettes sèches destinées aux utilisateurs de la salle des associations ont été livrées. </text:p>
      <text:p text:style-name="P4">4/ La répartition des classes pour l’année scolaire 2015/2016.</text:p>
      <text:p text:style-name="P3">TPS-PS-MS : 26 élèves avec Madame Tachevin.</text:p>
      <text:p text:style-name="P3">GS-CP-CE1 : 18 élèves avec Madame Leleu</text:p>
      <text:p text:style-name="P3">CE1-CE2 : 18 élèves avec Madame Langin</text:p>
      <text:p text:style-name="P3">CM1-CM2 : 25 élèves avec Madame Poiret .</text:p>
      <text:p text:style-name="P3">Il y aura 11 nouveaux élèves à la rentrée (9 de Quesnoy et 2 de Mons). Un goûter de découverte est mis en place pour les accueillir ainsi que leurs parents le mardi 30 juin à 16h15.</text:p>
      <text:p text:style-name="P4">5/ Bilan financier.</text:p>
      <text:p text:style-name="P3">Quesnoy : 4100 euros et Mons : 5100 euros. </text:p>
      <text:p text:style-name="P3">Attention, le voyage à Muchedent de l’école de Quesnoy-le-Montant va coûter environ 1 000 euros à la coopérative scolaire et le conteur 200 euros.</text:p>
      <text:p text:style-name="P3">L’école de Mons-Boubert précise que le voyage au parc du Marquenterre va coûter 331 euros et que les enseignantes souhaitent réaliser un voyage en Angleterre l’année prochaine et que ce dernier aura un coût important.</text:p>
      <text:p text:style-name="P3">Cette année il n’y a pas eu de repas picard suite au décès de Fabien Freté mais pourquoi pas l’année prochaine réaliser une soirée Beaujolais. Il y a un changement pour la grille de fin d’année : plus de filet garni mais un gâteau battu et une bouteille. Il y aura un barbecue lors du spectacle de fin d’année <text:s/>mais peu d’inscriptions pour le moment. Le barnum a été monté par le foot ; il faudrait des parents pour aider à démonter ce dernier le 18 juillet 2015. Le plancher va être monté par les employés des deux communes le jeudi 25 juin au matin.</text:p>
      <text:p text:style-name="P3"/>
      <text:p text:style-name="P3"/>
      <text:p text:style-name="P4"><text:soft-page-break/>6/ livres de fin d’année.</text:p>
      <text:p text:style-name="P2"><text:span text:style-name="T2">Les deux communes se mettent d’accord pour les remettre aux enfants le mercredi 1</text:span><text:span text:style-name="T7">er</text:span><text:span text:style-name="T2"> juillet au matin.</text:span></text:p>
      <text:p text:style-name="P3"/>
      <text:p text:style-name="P4">7/ Travaux effectués et à prévoir.</text:p>
      <text:p text:style-name="P2"><text:span text:style-name="T6"></text:span><text:span text:style-name="T4">Ecole de Quesnoy-le-Montant:</text:span></text:p>
      <text:list xml:id="list2397472430678605446" text:style-name="WW8Num5">
        <text:list-item>
          <text:p text:style-name="P11">Suite à la demande d’embellissement de la cour faite par les enseignantes, Madame Cayeux propose d’utiliser des couleurs gaies pour repeindre les murs et de décorer la clôture sur le thème de l’école. Les enseignantes approuvent et attendent la visite de Mme Cayeux pour le choix des peintures.</text:p>
        </text:list-item>
        <text:list-item>
          <text:p text:style-name="P11">TBI de la classe maternelle : Il y a eu une intervention de monsieur POIREL, inspecteur de l’éducation nationale en charge de la maternelle à laquelle les enseignantes de Quesnoy-le-montant ont participé. Il a précisé que l’utilisation du TBI est importante à la maternelle. Une demande de subvention auprès de somme numérique peut être faite.</text:p>
        </text:list-item>
        <text:list-item>
          <text:p text:style-name="P11">Problème d’isolation au niveau du dortoir surtout au niveau des fenêtres. </text:p>
        </text:list-item>
      </text:list>
      <text:p text:style-name="P2"><text:span text:style-name="T6"></text:span><text:span text:style-name="T4">Ecole de Mons-boubert:</text:span></text:p>
      <text:p text:style-name="P3">Voir paragraphe au niveau de la sécurité.</text:p>
      <text:p text:style-name="P3"/>
      <text:p text:style-name="P4">8/ Bilan au niveau de la discipline.</text:p>
      <text:p text:style-name="P3">Amélioration au niveau de la cantine et du bus. </text:p>
      <text:p text:style-name="P3">L’école précise qu’un nouveau règlement intérieur pour l’année scolaire 2015/2016 est en pleine rédaction et qu’il y aura entre autres choses une liste de sanctions et de mesures d’encouragement dans ce dernier. Une procédure y sera inscrite en cas de harcèl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MV Boli" svg:font-family="'MV Bol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re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WW8Num1z0" style:family="text">
      <style:text-properties style:font-name="Times New Roman" style:font-name-asian="Times New Roman" style:font-name-complex="Times New Roman"/>
    </style:style>
    <style:style style:name="WW8Num2z0" style:family="text">
      <style:text-properties style:font-name="Symbol" style:font-name-asian="Times New Roman" style:font-name-complex="Times New Roman"/>
    </style:style>
    <style:style style:name="WW8Num3z0" style:family="text">
      <style:text-properties style:font-name="Wingdings" style:font-name-asian="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size="14pt" style:font-name-asian="Times New Roman" style:font-size-asian="14pt" style:font-name-complex="Times New Roman" style:font-size-complex="14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fo:font-size="14pt" style:font-name-asian="Times New Roman" style:font-size-asian="14pt" style:font-name-complex="Times New Roman" style:font-size-complex="14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Police_20_par_20_défaut" style:display-name="Police par défaut" style:family="text"/>
    <style:style style:name="Police_20_par_20_défaut2" style:display-name="Police par défaut2"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pte rendu du conseil d’école du</dc:title>
    <meta:initial-creator>Delphine POIRET</meta:initial-creator>
    <meta:creation-date>2015-06-29T06:36:00</meta:creation-date>
    <dc:creator>valérie leleu</dc:creator>
    <dc:date>2015-06-29T21:15:32.48</dc:date>
    <meta:editing-cycles>14</meta:editing-cycles>
    <meta:editing-duration>PT45M43S</meta:editing-duration>
    <meta:generator>OpenOffice/4.0.1$Win32 OpenOffice.org_project/401m5$Build-9714</meta:generator>
    <meta:document-statistic meta:table-count="0" meta:image-count="0" meta:object-count="0" meta:page-count="4" meta:paragraph-count="70" meta:word-count="1837" meta:character-count="10905"/>
  </office:meta>
</office:document-meta>
</file>